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First_20_Page">
      <style:paragraph-properties fo:margin-left="5.244cm" fo:margin-right="0cm" fo:text-align="start" style:justify-single-word="false" fo:text-indent="1cm" style:auto-text-indent="false" style:page-number="auto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tyle="italic" style:font-style-asian="italic"/>
    </style:style>
    <style:style style:name="P7" style:family="paragraph" style:parent-style-name="Standard">
      <style:paragraph-properties fo:margin-left="1.951cm" fo:margin-right="0cm" fo:text-indent="0cm" style:auto-text-indent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</style:style>
    <style:style style:name="P9" style:family="paragraph" style:parent-style-name="Plain_20_Text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List_20_Paragraph">
      <style:paragraph-properties fo:margin-left="2.586cm" fo:margin-right="0cm" fo:text-indent="0cm" style:auto-text-indent="false"/>
    </style:style>
    <style:style style:name="P11" style:family="paragraph" style:parent-style-name="Footer">
      <style:text-properties style:font-size-complex="6.5pt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Arial" fo:font-size="7pt" fo:letter-spacing="0.035cm" fo:font-weight="bold" style:font-size-asian="7pt" style:font-weight-asian="bold" style:font-name-complex="Arial1" style:font-size-complex="7pt"/>
    </style:style>
    <style:style style:name="T7" style:family="text">
      <style:text-properties fo:font-variant="small-caps" fo:color="#000000" style:font-name="Arial" fo:font-size="7pt" fo:letter-spacing="0.035cm" fo:font-weight="bold" style:font-size-asian="7pt" style:font-weight-asian="bold" style:font-name-complex="Arial1" style:font-size-complex="7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NNEXE 2</text:span></text:p>
      <text:p text:style-name="Standard"/>
      <text:p text:style-name="P1"><text:span text:style-name="T2">Fonds d’innovation RH - FICHE d’EXPRESSION DES BESOINS</text:span></text:p>
      <text:p text:style-name="P1"><text:span text:style-name="T3">Direction générale de l’administration et de la fonction publique – fiche à renvoyer à </text:span><text:a xlink:type="simple" xlink:href="mailto:innovationRH.dgafp@finances.gouv.fr" text:style-name="Internet_20_link" text:visited-style-name="Visited_20_Internet_20_Link"><text:span text:style-name="T3">innovationRH.dgafp@finances.gouv.fr</text:span></text:a></text:p>
      <text:p text:style-name="P5"/>
      <text:p text:style-name="P3"/>
      <text:p text:style-name="Standard"><text:span text:style-name="T2">Le service porteur du projet</text:span></text:p>
      <text:p text:style-name="Standard"/>
      <text:p text:style-name="Standard">Structure :</text:p>
      <text:p text:style-name="Standard"/>
      <text:p text:style-name="Standard">Porteur du projet (nom, fonction, coordonnées) :</text:p>
      <text:p text:style-name="Standard"/>
      <text:p text:style-name="Standard">Contact opérationnel (nom, fonction, coordonnées) :</text:p>
      <text:p text:style-name="P5"/>
      <text:p text:style-name="Standard"/>
      <text:p text:style-name="Standard"><text:span text:style-name="T2">Le correspondant administratif (SGAR ou SG) si différent du porteur de projet</text:span></text:p>
      <text:p text:style-name="Standard"/>
      <text:p text:style-name="Standard">Structure :</text:p>
      <text:p text:style-name="Standard"/>
      <text:p text:style-name="Standard">Correspondant administratif du projet (nom, fonction, coordonnées) :</text:p>
      <text:p text:style-name="Standard"/>
      <text:p text:style-name="Standard">Contact opérationnel (nom, fonction, coordonnées) :</text:p>
      <text:p text:style-name="P5"/>
      <text:p text:style-name="Standard"/>
      <text:p text:style-name="Standard"><text:span text:style-name="T2">Les objectifs visés</text:span></text:p>
      <text:p text:style-name="Standard"/>
      <text:p text:style-name="Standard">Thématique : mise en place de nouveaux modes d’organisation du travail et d’acquisition de connaissance / conduite du changement en matière RH - l’anticipation et l’étude des impacts RH / prévention des risques professionnels - bien-être au travail <text:span text:style-name="T4">(rayer les mentions inutiles, ne retenir qu’une seule thématique par projet, dans l’hypothèse où un projet relève de plusieurs thématiques, retenir la principale)</text:span></text:p>
      <text:p text:style-name="Standard"/>
      <text:p text:style-name="Standard">Contexte :</text:p>
      <text:p text:style-name="Standard"/>
      <text:p text:style-name="Standard">Objectifs recherchés :</text:p>
      <text:p text:style-name="Standard"/>
      <text:p text:style-name="Standard">Livrables souhaités :</text:p>
      <text:p text:style-name="Standard"/>
      <text:p text:style-name="P5">Freins ou risques susceptibles de perturber l’atteinte des objectifs :</text:p>
      <text:p text:style-name="P5"/>
      <text:p text:style-name="Standard"/>
      <text:p text:style-name="Standard"><text:span text:style-name="T2">Les acteurs</text:span></text:p>
      <text:p text:style-name="Standard"/>
      <text:p text:style-name="Standard">Porteur de projet :</text:p>
      <text:p text:style-name="Standard"/>
      <text:p text:style-name="Standard">Personnes participant au projet en interne (dans l’ensemble des structures bénéficiaires) :</text:p>
      <text:p text:style-name="Standard"/>
      <text:p text:style-name="Standard">Structures bénéficiaires du projet :</text:p>
      <text:p text:style-name="Standard"/>
      <text:p text:style-name="Standard">Partage des tâches envisagé entre un éventuel prestataire et la structure porteuse :</text:p>
      <text:p text:style-name="Standard"/>
      <text:p text:style-name="P5">Accompagnement souhaité par la DGAFP (préciser) :</text:p>
      <text:p text:style-name="P5"><text:soft-page-break/></text:p>
      <text:p text:style-name="P5"/>
      <text:p text:style-name="P5"/>
      <text:p text:style-name="Standard"/>
      <text:p text:style-name="Standard"><text:span text:style-name="T2">Le calendrier prévisionnel du projet</text:span></text:p>
      <text:p text:style-name="Standard"/>
      <text:p text:style-name="Standard">Date de démarrage :</text:p>
      <text:p text:style-name="Standard"/>
      <text:p text:style-name="Standard">Jalons :</text:p>
      <text:p text:style-name="Standard"/>
      <text:p text:style-name="P5">Date de fin :</text:p>
      <text:p text:style-name="P5"/>
      <text:p text:style-name="Standard"/>
      <text:p text:style-name="Standard"><text:span text:style-name="T2">Le financement </text:span></text:p>
      <text:p text:style-name="Standard"/>
      <text:p text:style-name="Standard">Estimation du coût global du projet :</text:p>
      <text:p text:style-name="Standard"/>
      <text:p text:style-name="Standard">Répartition du coût envisagée entre le service porteur du projet et le fonds d’innovation RH :</text:p>
      <text:p text:style-name="Standard"/>
      <text:p text:style-name="P5">Calendrier prévisionnel d’exécution des dépenses :</text:p>
      <text:p text:style-name="P5"/>
      <text:p text:style-name="Standard"/>
      <text:p text:style-name="Standard"><text:span text:style-name="T2">Autres informations</text:span></text:p>
      <text:p text:style-name="Standard"/>
      <text:p text:style-name="P5">NB : <text:span text:style-name="T4">si le projet s’intègre dans une démarche de changement plus globale, intégrant, par exemple, une réorganisation des services, un partenariat avec d’autres structures, des actions de formation ou <text:s/>un financement sollicité au titre d’un autre fonds de soutien aux opérations d’innovation et de modernisation, précisez l’articulation du projet présenté au titre du fonds d’innovation RH avec le dispositif général.</text:span></text:p>
      <text:p text:style-name="P6"/>
      <text:p text:style-name="P10"/>
      <text:p text:style-name="P7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tecenter" style:family="paragraph" style:parent-style-name="Standard" style:default-outline-level="">
      <style:paragraph-properties fo:margin-top="0.494cm" fo:margin-bottom="0.494cm" loext:contextual-spacing="false" fo:text-align="center" style:justify-single-word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/>
      <style:text-properties style:font-name-asian="Calibri1" style:font-family-asian="Calibri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size-complex="6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Arial" fo:font-size="7pt" fo:letter-spacing="0.035cm" fo:font-weight="bold" style:font-size-asian="7pt" style:font-weight-asian="bold" style:font-name-complex="Arial1" style:font-size-complex="7pt"/>
    </style:style>
    <style:style style:name="MT3" style:family="text">
      <style:text-properties fo:font-variant="small-caps" fo:color="#000000" style:font-name="Arial" fo:font-size="7pt" fo:letter-spacing="0.035cm" fo:font-weight="bold" style:font-size-asian="7pt" style:font-weight-asian="bold" style:font-name-complex="Arial1" style:font-size-complex="7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9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1" text:anchor-type="paragraph" svg:y="0.002cm" draw:z-index="0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3"><text:span text:style-name="MT2">Adresse administrative : 139, rue de Bercy 75572 </text:span><text:span text:style-name="MT3">PARIS cedex 12</text:span></text:p>
        <text:p text:style-name="MP4"><text:span text:style-name="MT2">Téléphone : 01 40 04 04 04 <text:s text:c="2"/>- Télécopie : 01 55 07 42 96 – www.fonction-publique.gouv.f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PUBLIQUE FRANÇAISE</dc:title>
    <meta:initial-creator>Olivier MARY</meta:initial-creator>
    <dc:creator>Luc Blanloeil</dc:creator>
    <meta:editing-cycles>2</meta:editing-cycles>
    <meta:print-date>2016-10-14T15:47:00</meta:print-date>
    <meta:creation-date>2017-01-04T11:47:00</meta:creation-date>
    <dc:date>2017-01-04T11:47:00</dc:date>
    <meta:editing-duration>PT1S</meta:editing-duration>
    <meta:generator>LibreOffice/4.3.7.2.0$Windows_x86 LibreOffice_project/48a90ee55c9f053c937b3e8638cc753652d70536</meta:generator>
    <meta:document-statistic meta:table-count="0" meta:image-count="0" meta:object-count="0" meta:page-count="2" meta:paragraph-count="36" meta:word-count="334" meta:character-count="2232" meta:non-whitespace-character-count="1928"/>
    <meta:user-defined meta:name="AppVersion">14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RE_ADM_marianne.dotx" xlink:href=""/>
  </office:meta>
</office:document-meta>
</file>